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4361in" text:min-label-width="0.25in" text:list-level-position-and-space-mode="label-alignment">
          <style:list-level-label-alignment text:label-followed-by="listtab" fo:margin-left="0.686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361in" text:min-label-width="0.25in" text:list-level-position-and-space-mode="label-alignment">
          <style:list-level-label-alignment text:label-followed-by="listtab" fo:margin-left="2.186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361in" text:min-label-width="0.25in" text:list-level-position-and-space-mode="label-alignment">
          <style:list-level-label-alignment text:label-followed-by="listtab" fo:margin-left="2.686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361in" text:min-label-width="0.25in" text:list-level-position-and-space-mode="label-alignment">
          <style:list-level-label-alignment text:label-followed-by="listtab" fo:margin-left="3.686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361in" text:min-label-width="0.25in" text:list-level-position-and-space-mode="label-alignment">
          <style:list-level-label-alignment text:label-followed-by="listtab" fo:margin-left="4.186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361in" text:min-label-width="0.25in" text:list-level-position-and-space-mode="label-alignment">
          <style:list-level-label-alignment text:label-followed-by="listtab" fo:margin-left="4.6861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11in" text:min-label-width="0.125in" text:list-level-position-and-space-mode="label-alignment">
          <style:list-level-label-alignment text:label-followed-by="listtab" fo:margin-left="1.4361in" fo:text-indent="-0.125in"/>
        </style:list-level-properties>
      </text:list-level-style-number>
      <text:list-level-style-number text:level="4" style:num-suffix="." style:num-format="1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125in" text:list-level-position-and-space-mode="label-alignment">
          <style:list-level-label-alignment text:label-followed-by="listtab" fo:margin-left="2.9361in" fo:text-indent="-0.125in"/>
        </style:list-level-properties>
      </text:list-level-style-number>
      <text:list-level-style-number text:level="7" style:num-suffix="." style:num-format="1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11in" text:min-label-width="0.125in" text:list-level-position-and-space-mode="label-alignment">
          <style:list-level-label-alignment text:label-followed-by="listtab" fo:margin-left="4.4361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 text:start-value="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 text:start-value="9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text:list-style style:name="LFO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P1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T16" style:parent-style-name="Domyślnaczcionkaakapitu" style:family="text">
      <style:text-properties style:font-name="Times New Roman" style:font-weight-complex="bold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 New Roman" style:font-weight-complex="bold" fo:font-size="12pt" style:font-size-asian="12pt"/>
    </style:style>
    <style:style style:name="P20" style:parent-style-name="Normalny" style:family="paragraph">
      <style:paragraph-properties fo:margin-bottom="0.0833in" fo:line-height="100%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list-style-name="LFO1" style:family="paragraph">
      <style:paragraph-properties fo:text-align="justify" fo:margin-bottom="0in" fo:line-height="100%">
        <style:tab-stops>
          <style:tab-stop style:type="left" style:position="-2.977in"/>
        </style:tab-stops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list-style-name="LFO1" style:family="paragraph">
      <style:paragraph-properties fo:text-align="justify" fo:margin-bottom="0in" fo:line-height="100%">
        <style:tab-stops>
          <style:tab-stop style:type="left" style:position="-2.977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 fo:margin-left="0.25in">
        <style:tab-stops>
          <style:tab-stop style:type="left" style:position="-1.727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>
        <style:tab-stops>
          <style:tab-stop style:type="left" style:position="-1.4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list-style-name="LFO2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list-style-name="LFO2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list-style-name="LFO2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list-style-name="LFO3" style:family="paragraph">
      <style:paragraph-properties fo:widows="0" fo:orphans="0" style:text-autospace="none" fo:text-align="justify" fo:margin-bottom="0in" fo:line-height="100%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Normalny" style:list-style-name="LFO4" style:family="paragraph">
      <style:paragraph-properties fo:text-align="justify" fo:margin-bottom="0in" fo:line-height="100%" fo:margin-right="-0.1979in"/>
    </style:style>
    <style:style style:name="T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list-style-name="LFO4" style:family="paragraph">
      <style:paragraph-properties fo:text-align="justify" fo:margin-bottom="0in" fo:line-height="100%" fo:margin-right="-0.1979in"/>
    </style:style>
    <style:style style:name="T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list-style-name="LFO3" style:family="paragraph">
      <style:paragraph-properties fo:widows="0" fo:orphans="0" style:text-autospace="none" fo:text-align="justify" fo:margin-bottom="0in" fo:line-height="100%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list-style-name="LFO5" style:family="paragraph">
      <style:paragraph-properties fo:text-align="justify" fo:margin-bottom="0in" fo:line-height="100%" fo:margin-right="-0.1979in"/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list-style-name="LFO5" style:family="paragraph">
      <style:paragraph-properties fo:text-align="justify" fo:margin-bottom="0in" fo:line-height="100%" fo:margin-right="-0.1979in"/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widows="0" fo:orphans="0" style:text-autospace="none" fo:text-align="justify" fo:margin-bottom="0in" fo:line-height="100%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Normalny" style:list-style-name="LFO6" style:family="paragraph">
      <style:paragraph-properties fo:widows="0" fo:orphans="0" style:text-autospace="none" fo:text-align="justify" fo:margin-bottom="0in" fo:line-height="100%" fo:text-indent="-0.4895in">
        <style:tab-stops>
          <style:tab-stop style:type="left" style:position="-2.751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1" style:parent-style-name="Normalny" style:list-style-name="LFO7" style:family="paragraph">
      <style:paragraph-properties fo:widows="0" fo:orphans="0" style:text-autospace="none" fo:text-align="justify" fo:margin-bottom="0in" fo:line-height="100%" fo:margin-left="0.4361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2" style:parent-style-name="Normalny" style:list-style-name="LFO8" style:family="paragraph">
      <style:paragraph-properties fo:widows="0" fo:orphans="0" style:text-autospace="none" fo:text-align="justify" fo:margin-bottom="0in" fo:line-height="100%">
        <style:tab-stops>
          <style:tab-stop style:type="left" style:position="-3.930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3" style:parent-style-name="Normalny" style:list-style-name="LFO8" style:family="paragraph">
      <style:paragraph-properties fo:widows="0" fo:orphans="0" style:text-autospace="none" fo:text-align="justify" fo:margin-bottom="0in" fo:line-height="100%">
        <style:tab-stops>
          <style:tab-stop style:type="left" style:position="-3.930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4" style:parent-style-name="Normalny" style:list-style-name="LFO8" style:family="paragraph">
      <style:paragraph-properties fo:widows="0" fo:orphans="0" style:text-autospace="none" fo:text-align="justify" fo:margin-bottom="0in" fo:line-height="100%">
        <style:tab-stops>
          <style:tab-stop style:type="left" style:position="-3.930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5" style:parent-style-name="Normalny" style:list-style-name="LFO8" style:family="paragraph">
      <style:paragraph-properties fo:widows="0" fo:orphans="0" style:text-autospace="none" fo:text-align="justify" fo:margin-bottom="0in" fo:line-height="100%">
        <style:tab-stops>
          <style:tab-stop style:type="left" style:position="-3.930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6" style:parent-style-name="Normalny" style:list-style-name="LFO8" style:family="paragraph">
      <style:paragraph-properties fo:widows="0" fo:orphans="0" style:text-autospace="none" fo:text-align="justify" fo:margin-bottom="0in" fo:line-height="100%">
        <style:tab-stops>
          <style:tab-stop style:type="left" style:position="-3.930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7" style:parent-style-name="Normalny" style:list-style-name="LFO7" style:family="paragraph">
      <style:paragraph-properties fo:widows="0" fo:orphans="0" style:text-autospace="none" fo:text-align="justify" fo:margin-bottom="0in" fo:line-height="100%" fo:margin-left="0.4361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8" style:parent-style-name="Normalny" style:list-style-name="LFO7" style:family="paragraph">
      <style:paragraph-properties fo:widows="0" fo:orphans="0" style:text-autospace="none" fo:text-align="justify" fo:margin-bottom="0in" fo:line-height="100%" fo:margin-left="0.4361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9" style:parent-style-name="Normalny" style:list-style-name="LFO7" style:family="paragraph">
      <style:paragraph-properties fo:widows="0" fo:orphans="0" style:text-autospace="none" fo:text-align="justify" fo:margin-bottom="0in" fo:line-height="100%" fo:margin-left="0.4361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0" style:parent-style-name="Normalny" style:list-style-name="LFO7" style:family="paragraph">
      <style:paragraph-properties fo:widows="0" fo:orphans="0" style:text-autospace="none" fo:text-align="justify" fo:margin-bottom="0in" fo:line-height="100%" fo:margin-left="0.4361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1" style:parent-style-name="Normalny" style:list-style-name="LFO7" style:family="paragraph">
      <style:paragraph-properties fo:widows="0" fo:orphans="0" style:text-autospace="none" fo:text-align="justify" fo:margin-bottom="0in" fo:line-height="100%" fo:margin-left="0.4361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2" style:parent-style-name="Normalny" style:list-style-name="LFO7" style:family="paragraph">
      <style:paragraph-properties fo:widows="0" fo:orphans="0" style:text-autospace="none" fo:text-align="justify" fo:margin-bottom="0in" fo:line-height="100%" fo:margin-left="0.4361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3" style:parent-style-name="Normalny" style:list-style-name="LFO7" style:family="paragraph">
      <style:paragraph-properties fo:widows="0" fo:orphans="0" style:text-autospace="none" fo:text-align="justify" fo:margin-bottom="0in" fo:line-height="100%" fo:margin-left="0.4361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4" style:parent-style-name="Normalny" style:list-style-name="LFO7" style:family="paragraph">
      <style:paragraph-properties fo:widows="0" fo:orphans="0" style:text-autospace="none" fo:text-align="justify" fo:margin-bottom="0in" fo:line-height="100%" fo:margin-left="0.4361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5" style:parent-style-name="Normalny" style:list-style-name="LFO7" style:family="paragraph">
      <style:paragraph-properties fo:widows="0" fo:orphans="0" style:text-autospace="none" fo:text-align="justify" fo:margin-bottom="0in" fo:line-height="100%" fo:margin-left="0.4361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6" style:parent-style-name="Normalny" style:list-style-name="LFO7" style:family="paragraph">
      <style:paragraph-properties fo:widows="0" fo:orphans="0" style:text-autospace="none" fo:text-align="justify" fo:margin-bottom="0in" fo:line-height="100%" fo:margin-left="0.4361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7" style:parent-style-name="Normalny" style:list-style-name="LFO7" style:family="paragraph">
      <style:paragraph-properties fo:widows="0" fo:orphans="0" style:text-autospace="none" fo:text-align="justify" fo:margin-bottom="0in" fo:line-height="100%" fo:margin-left="0.4361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8" style:parent-style-name="Normalny" style:list-style-name="LFO7" style:family="paragraph">
      <style:paragraph-properties fo:widows="0" fo:orphans="0" style:text-autospace="none" fo:text-align="justify" fo:margin-bottom="0in" fo:line-height="100%" fo:margin-left="0.4361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9" style:parent-style-name="Normalny" style:list-style-name="LFO6" style:family="paragraph">
      <style:paragraph-properties fo:widows="0" fo:orphans="0" style:text-autospace="none" fo:text-align="justify" fo:margin-bottom="0in" fo:line-height="100%" fo:text-indent="-0.4895in">
        <style:tab-stops>
          <style:tab-stop style:type="left" style:position="-2.751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0" style:parent-style-name="Normalny" style:list-style-name="LFO9" style:family="paragraph">
      <style:paragraph-properties fo:widows="0" fo:orphans="0" style:text-autospace="none" fo:text-align="justify" fo:margin-bottom="0in" fo:line-height="100%" fo:margin-left="0.5in" fo:text-indent="-0.3027in">
        <style:tab-stops>
          <style:tab-stop style:type="left" style:position="-0.3138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1" style:parent-style-name="Normalny" style:list-style-name="LFO9" style:family="paragraph">
      <style:paragraph-properties fo:widows="0" fo:orphans="0" style:text-autospace="none" fo:text-align="justify" fo:margin-bottom="0in" fo:line-height="100%" fo:margin-left="0.5in" fo:text-indent="-0.3027in">
        <style:tab-stops>
          <style:tab-stop style:type="left" style:position="-0.3138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2" style:parent-style-name="Normalny" style:list-style-name="LFO10" style:family="paragraph">
      <style:paragraph-properties fo:widows="0" fo:orphans="0" style:text-autospace="none" fo:text-align="justify" fo:margin-bottom="0in" fo:line-height="100%">
        <style:tab-stops>
          <style:tab-stop style:type="left" style:position="-4.3138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3" style:parent-style-name="Normalny" style:list-style-name="LFO10" style:family="paragraph">
      <style:paragraph-properties fo:widows="0" fo:orphans="0" style:text-autospace="none" fo:text-align="justify" fo:margin-bottom="0in" fo:line-height="100%">
        <style:tab-stops>
          <style:tab-stop style:type="left" style:position="-4.3138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4" style:parent-style-name="Normalny" style:list-style-name="LFO10" style:family="paragraph">
      <style:paragraph-properties fo:widows="0" fo:orphans="0" style:text-autospace="none" fo:text-align="justify" fo:margin-bottom="0in" fo:line-height="100%">
        <style:tab-stops>
          <style:tab-stop style:type="left" style:position="-4.3138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5" style:parent-style-name="Normalny" style:list-style-name="LFO10" style:family="paragraph">
      <style:paragraph-properties fo:widows="0" fo:orphans="0" style:text-autospace="none" fo:text-align="justify" fo:margin-bottom="0in" fo:line-height="100%">
        <style:tab-stops>
          <style:tab-stop style:type="left" style:position="-4.3138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6" style:parent-style-name="Normalny" style:list-style-name="LFO10" style:family="paragraph">
      <style:paragraph-properties fo:widows="0" fo:orphans="0" style:text-autospace="none" fo:text-align="justify" fo:margin-bottom="0in" fo:line-height="100%">
        <style:tab-stops>
          <style:tab-stop style:type="left" style:position="-4.3138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7" style:parent-style-name="Normalny" style:list-style-name="LFO10" style:family="paragraph">
      <style:paragraph-properties fo:widows="0" fo:orphans="0" style:text-autospace="none" fo:text-align="justify" fo:margin-bottom="0in" fo:line-height="100%">
        <style:tab-stops>
          <style:tab-stop style:type="left" style:position="-4.3138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8" style:parent-style-name="Normalny" style:list-style-name="LFO10" style:family="paragraph">
      <style:paragraph-properties fo:widows="0" fo:orphans="0" style:text-autospace="none" fo:text-align="justify" fo:margin-bottom="0in" fo:line-height="100%">
        <style:tab-stops>
          <style:tab-stop style:type="left" style:position="-4.3138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9" style:parent-style-name="Normalny" style:list-style-name="LFO10" style:family="paragraph">
      <style:paragraph-properties fo:widows="0" fo:orphans="0" style:text-autospace="none" fo:text-align="justify" fo:margin-bottom="0in" fo:line-height="100%">
        <style:tab-stops>
          <style:tab-stop style:type="left" style:position="-4.3138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0" style:parent-style-name="Normalny" style:list-style-name="LFO10" style:family="paragraph">
      <style:paragraph-properties fo:widows="0" fo:orphans="0" style:text-autospace="none" fo:text-align="justify" fo:margin-bottom="0in" fo:line-height="100%">
        <style:tab-stops>
          <style:tab-stop style:type="left" style:position="-4.3138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1" style:parent-style-name="Normalny" style:list-style-name="LFO9" style:family="paragraph">
      <style:paragraph-properties fo:widows="0" fo:orphans="0" style:text-autospace="none" fo:text-align="justify" fo:margin-bottom="0in" fo:line-height="100%" fo:margin-left="0.4923in" fo:text-indent="-0.2951in">
        <style:tab-stops>
          <style:tab-stop style:type="left" style:position="-0.306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2" style:parent-style-name="Normalny" style:list-style-name="LFO11" style:family="paragraph">
      <style:paragraph-properties fo:widows="0" fo:orphans="0" style:text-autospace="none" fo:text-align="justify" fo:margin-bottom="0in" fo:line-height="100%">
        <style:tab-stops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3" style:parent-style-name="Normalny" style:list-style-name="LFO11" style:family="paragraph">
      <style:paragraph-properties fo:widows="0" fo:orphans="0" style:text-autospace="none" fo:text-align="justify" fo:margin-bottom="0in" fo:line-height="100%">
        <style:tab-stops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4" style:parent-style-name="Normalny" style:list-style-name="LFO11" style:family="paragraph">
      <style:paragraph-properties fo:widows="0" fo:orphans="0" style:text-autospace="none" fo:text-align="justify" fo:margin-bottom="0in" fo:line-height="100%">
        <style:tab-stops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5" style:parent-style-name="Normalny" style:list-style-name="LFO11" style:family="paragraph">
      <style:paragraph-properties fo:widows="0" fo:orphans="0" style:text-autospace="none" fo:text-align="justify" fo:margin-bottom="0in" fo:line-height="100%">
        <style:tab-stops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6" style:parent-style-name="Normalny" style:list-style-name="LFO11" style:family="paragraph">
      <style:paragraph-properties fo:widows="0" fo:orphans="0" style:text-autospace="none" fo:text-align="justify" fo:margin-bottom="0in" fo:line-height="100%">
        <style:tab-stops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7" style:parent-style-name="Normalny" style:list-style-name="LFO12" style:family="paragraph">
      <style:paragraph-properties fo:widows="0" fo:orphans="0" style:text-autospace="none" fo:text-align="justify" fo:margin-bottom="0in" fo:line-height="100%" fo:margin-left="0.4923in" fo:text-indent="-0.2951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8" style:parent-style-name="Normalny" style:list-style-name="LFO13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9" style:parent-style-name="Normalny" style:list-style-name="LFO13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0" style:parent-style-name="Normalny" style:list-style-name="LFO13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1" style:parent-style-name="Normalny" style:list-style-name="LFO13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2" style:parent-style-name="Normalny" style:list-style-name="LFO13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3" style:parent-style-name="Normalny" style:list-style-name="LFO13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4" style:parent-style-name="Normalny" style:list-style-name="LFO13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5" style:parent-style-name="Normalny" style:list-style-name="LFO14" style:family="paragraph">
      <style:paragraph-properties fo:widows="0" fo:orphans="0" style:text-autospace="none" fo:text-align="justify" fo:margin-bottom="0in" fo:line-height="100%" fo:text-indent="-0.3486in">
        <style:tab-stops>
          <style:tab-stop style:type="left" style:position="-3.1763in"/>
          <style:tab-stop style:type="left" style:position="-2.7826in"/>
          <style:tab-stop style:type="left" style:position="-2.585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6" style:parent-style-name="Normalny" style:list-style-name="LFO15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7" style:parent-style-name="Normalny" style:list-style-name="LFO15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8" style:parent-style-name="Normalny" style:list-style-name="LFO15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9" style:parent-style-name="Normalny" style:list-style-name="LFO15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0" style:parent-style-name="Normalny" style:list-style-name="LFO15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1" style:parent-style-name="Normalny" style:list-style-name="LFO15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2" style:parent-style-name="Normalny" style:list-style-name="LFO15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3" style:parent-style-name="Normalny" style:list-style-name="LFO15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4" style:parent-style-name="Normalny" style:list-style-name="LFO15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5" style:parent-style-name="Normalny" style:list-style-name="LFO15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6" style:parent-style-name="Normalny" style:list-style-name="LFO15" style:family="paragraph">
      <style:paragraph-properties fo:widows="0" fo:orphans="0" style:text-autospace="none" fo:text-align="justify" fo:margin-bottom="0in" fo:line-height="100%" fo:margin-left="0.6895in" fo:text-indent="-0.1979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7" style:parent-style-name="Normalny" style:list-style-name="LFO15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8" style:parent-style-name="Normalny" style:list-style-name="LFO16" style:family="paragraph">
      <style:paragraph-properties fo:widows="0" fo:orphans="0" style:text-autospace="none" fo:text-align="justify" fo:margin-bottom="0in" fo:line-height="100%" fo:text-indent="-0.3486in">
        <style:tab-stops>
          <style:tab-stop style:type="left" style:position="-3.1763in"/>
          <style:tab-stop style:type="left" style:position="-2.7826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9" style:parent-style-name="Normalny" style:list-style-name="LFO17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0" style:parent-style-name="Normalny" style:list-style-name="LFO17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1" style:parent-style-name="Normalny" style:list-style-name="LFO17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2" style:parent-style-name="Normalny" style:list-style-name="LFO17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3" style:parent-style-name="Normalny" style:list-style-name="LFO18" style:family="paragraph">
      <style:paragraph-properties fo:widows="0" fo:orphans="0" style:text-autospace="none" fo:text-align="justify" fo:margin-bottom="0in" fo:line-height="100%" fo:text-indent="-0.3486in">
        <style:tab-stops>
          <style:tab-stop style:type="left" style:position="-3.1763in"/>
          <style:tab-stop style:type="left" style:position="-2.7826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4" style:parent-style-name="Normalny" style:list-style-name="LFO19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5" style:parent-style-name="Normalny" style:list-style-name="LFO19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6" style:parent-style-name="Normalny" style:list-style-name="LFO19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7" style:parent-style-name="Normalny" style:list-style-name="LFO19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8" style:parent-style-name="Normalny" style:list-style-name="LFO19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9" style:parent-style-name="Normalny" style:list-style-name="LFO19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0" style:parent-style-name="Normalny" style:list-style-name="LFO20" style:family="paragraph">
      <style:paragraph-properties fo:widows="0" fo:orphans="0" style:text-autospace="none" fo:text-align="justify" fo:margin-bottom="0in" fo:line-height="100%" fo:text-indent="-0.3486in">
        <style:tab-stops>
          <style:tab-stop style:type="left" style:position="-3.1763in"/>
          <style:tab-stop style:type="left" style:position="-2.7826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1" style:parent-style-name="Normalny" style:list-style-name="LFO21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2" style:parent-style-name="Normalny" style:list-style-name="LFO21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3" style:parent-style-name="Normalny" style:list-style-name="LFO21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4" style:parent-style-name="Normalny" style:list-style-name="LFO21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5" style:parent-style-name="Normalny" style:list-style-name="LFO21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6" style:parent-style-name="Normalny" style:list-style-name="LFO21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7" style:parent-style-name="Normalny" style:list-style-name="LFO22" style:family="paragraph">
      <style:paragraph-properties fo:widows="0" fo:orphans="0" style:text-autospace="none" fo:text-align="justify" fo:margin-bottom="0in" fo:line-height="100%" fo:text-indent="-0.3486in">
        <style:tab-stops>
          <style:tab-stop style:type="left" style:position="-3.1763in"/>
          <style:tab-stop style:type="left" style:position="-2.7826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8" style:parent-style-name="Normalny" style:list-style-name="LFO23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9" style:parent-style-name="Normalny" style:list-style-name="LFO23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0" style:parent-style-name="Normalny" style:list-style-name="LFO23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1" style:parent-style-name="Normalny" style:list-style-name="LFO23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2" style:parent-style-name="Normalny" style:list-style-name="LFO23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760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3" style:parent-style-name="Normalny" style:list-style-name="LFO24" style:family="paragraph">
      <style:paragraph-properties fo:widows="0" fo:orphans="0" style:text-autospace="none" fo:text-align="justify" fo:margin-bottom="0in" fo:line-height="100%" fo:margin-left="0.4923in" fo:text-indent="-0.295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4" style:parent-style-name="Normalny" style:list-style-name="LFO24" style:family="paragraph">
      <style:paragraph-properties fo:widows="0" fo:orphans="0" style:text-autospace="none" fo:text-align="justify" fo:margin-bottom="0in" fo:line-height="100%" fo:text-indent="-0.3486in">
        <style:tab-stops>
          <style:tab-stop style:type="left" style:position="-3.1763in"/>
          <style:tab-stop style:type="left" style:position="-2.7826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5" style:parent-style-name="Normalny" style:list-style-name="LFO24" style:family="paragraph">
      <style:paragraph-properties fo:widows="0" fo:orphans="0" style:text-autospace="none" fo:text-align="justify" fo:margin-bottom="0in" fo:line-height="100%" fo:text-indent="-0.3486in">
        <style:tab-stops>
          <style:tab-stop style:type="left" style:position="-3.1763in"/>
          <style:tab-stop style:type="left" style:position="-2.7826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6" style:parent-style-name="Normalny" style:list-style-name="LFO25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7" style:parent-style-name="Normalny" style:list-style-name="LFO25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8" style:parent-style-name="Normalny" style:list-style-name="LFO25" style:family="paragraph">
      <style:paragraph-properties fo:widows="0" fo:orphans="0" style:text-autospace="none" fo:text-align="justify" fo:margin-bottom="0in" fo:line-height="100%">
        <style:tab-stops>
          <style:tab-stop style:type="left" style:position="-4.3513in"/>
          <style:tab-stop style:type="left" style:position="-3.9576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89" style:parent-style-name="Normalny" style:list-style-name="LFO26" style:family="paragraph">
      <style:paragraph-properties fo:widows="0" fo:orphans="0" style:text-autospace="none" fo:text-align="justify" fo:margin-bottom="0in" fo:line-height="100%" fo:margin-left="0.6895in" fo:text-indent="-0.1972in">
        <style:tab-stops>
          <style:tab-stop style:type="left" style:position="-0.5909in"/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0" style:parent-style-name="Normalny" style:list-style-name="LFO27" style:family="paragraph">
      <style:paragraph-properties fo:widows="0" fo:orphans="0" style:text-autospace="none" fo:text-align="justify" fo:margin-bottom="0in" fo:line-height="100%" fo:margin-left="0.4923in" fo:text-indent="-0.2951in">
        <style:tab-stops>
          <style:tab-stop style:type="left" style:position="-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1" style:parent-style-name="Normalny" style:list-style-name="LFO28" style:family="paragraph">
      <style:paragraph-properties fo:widows="0" fo:orphans="0" style:text-autospace="none" fo:text-align="justify" fo:margin-bottom="0in" fo:line-height="100%" fo:text-indent="-0.3027in">
        <style:tab-stops>
          <style:tab-stop style:type="left" style:position="-2.9013in"/>
          <style:tab-stop style:type="left" style:position="-2.5076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2" style:parent-style-name="Normalny" style:list-style-name="LFO28" style:family="paragraph">
      <style:paragraph-properties fo:widows="0" fo:orphans="0" style:text-autospace="none" fo:text-align="justify" fo:margin-bottom="0in" fo:line-height="100%" fo:margin-left="0.5458in" fo:text-indent="-0.3486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3" style:parent-style-name="Normalny" style:list-style-name="LFO28" style:family="paragraph">
      <style:paragraph-properties fo:widows="0" fo:orphans="0" style:text-autospace="none" fo:text-align="justify" fo:margin-bottom="0in" fo:line-height="100%" fo:margin-left="0.5458in" fo:text-indent="-0.3486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4" style:parent-style-name="Normalny" style:list-style-name="LFO29" style:family="paragraph">
      <style:paragraph-properties fo:widows="0" fo:orphans="0" style:text-autospace="none" fo:text-align="justify" fo:margin-bottom="0in" fo:line-height="100%" fo:margin-left="0.5909in" fo:text-indent="-0.0993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5" style:parent-style-name="Normalny" style:list-style-name="LFO29" style:family="paragraph">
      <style:paragraph-properties fo:widows="0" fo:orphans="0" style:text-autospace="none" fo:text-align="justify" fo:margin-bottom="0in" fo:line-height="100%" fo:text-indent="-0.2256in">
        <style:tab-stops>
          <style:tab-stop style:type="left" style:position="-4.2097in"/>
          <style:tab-stop style:type="left" style:position="-3.717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6" style:parent-style-name="Normalny" style:list-style-name="LFO29" style:family="paragraph">
      <style:paragraph-properties fo:widows="0" fo:orphans="0" style:text-autospace="none" fo:text-align="justify" fo:margin-bottom="0in" fo:line-height="100%" fo:margin-left="0.5909in" fo:text-indent="-0.099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8" style:parent-style-name="Normalny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P202" style:parent-style-name="Normalny" style:list-style-name="LFO30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Normalny" style:list-style-name="LFO31" style:family="paragraph">
      <style:paragraph-properties fo:widows="0" fo:orphans="0" style:text-autospace="none" fo:text-align="justify" fo:margin-bottom="0in" fo:line-height="100%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P215" style:parent-style-name="Normalny" style:list-style-name="LFO31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8" style:parent-style-name="Normalny" style:list-style-name="LFO32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9" style:parent-style-name="Normalny" style:list-style-name="LFO32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Normalny" style:list-style-name="LFO33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3" style:parent-style-name="Normalny" style:list-style-name="LFO34" style:family="paragraph">
      <style:paragraph-properties fo:widows="0" fo:orphans="0" style:text-autospace="none" fo:text-align="justify" fo:margin-bottom="0in" fo:line-height="100%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P229" style:parent-style-name="Normalny" style:list-style-name="LFO34" style:family="paragraph">
      <style:paragraph-properties fo:widows="0" fo:orphans="0" style:text-autospace="none" fo:text-align="justify" fo:margin-bottom="0in" fo:line-height="100%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P236" style:parent-style-name="Normalny" style:list-style-name="LFO33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7" style:parent-style-name="Normalny" style:list-style-name="LFO33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Normalny" style:list-style-name="LFO35" style:family="paragraph">
      <style:paragraph-properties fo:widows="0" fo:orphans="0" style:text-autospace="none" fo:text-align="justify" fo:margin-bottom="0in" fo:line-height="100%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P245" style:parent-style-name="Normalny" style:list-style-name="LFO35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6" style:parent-style-name="Normalny" style:list-style-name="LFO35" style:family="paragraph">
      <style:paragraph-properties fo:widows="0" fo:orphans="0" style:text-autospace="none" fo:text-align="justify" fo:margin-bottom="0in" fo:line-height="100%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P25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3" style:parent-style-name="Normalny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5" style:parent-style-name="Normalny" style:list-style-name="LFO36" style:family="paragraph">
      <style:paragraph-properties fo:text-align="justify" fo:margin-bottom="0in" fo:line-height="100%" fo:margin-left="0.25in">
        <style:tab-stops/>
      </style:paragraph-properties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P260" style:parent-style-name="Normalny" style:list-style-name="LFO36" style:family="paragraph">
      <style:paragraph-properties fo:text-align="justify" fo:margin-bottom="0in" fo:line-height="100%" fo:margin-left="0.25in">
        <style:tab-stops/>
      </style:paragraph-properties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0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7" style:parent-style-name="Normalny" style:family="paragraph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92" style:parent-style-name="Normalny" style:family="paragraph">
      <style:paragraph-properties fo:text-align="justify" fo:margin-bottom="0in" fo:line-height="100%"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9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  <style:tab-stop style:type="left" style:position="0.5909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304" style:family="table-column">
      <style:table-column-properties style:column-width="7.4812in"/>
    </style:style>
    <style:style style:name="Table303" style:family="table">
      <style:table-properties style:width="7.4812in" fo:margin-left="0in" table:align="left"/>
    </style:style>
    <style:style style:name="TableRow305" style:family="table-row">
      <style:table-row-properties style:min-row-height="0.0694i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311" style:family="table-column">
      <style:table-column-properties style:column-width="4.0895in"/>
    </style:style>
    <style:style style:name="TableColumn312" style:family="table-column">
      <style:table-column-properties style:column-width="1.6194in"/>
    </style:style>
    <style:style style:name="TableColumn313" style:family="table-column">
      <style:table-column-properties style:column-width="1.5097in"/>
    </style:style>
    <style:style style:name="Table310" style:family="table">
      <style:table-properties style:width="7.2187in" fo:margin-left="0in" table:align="left"/>
    </style:style>
    <style:style style:name="TableRow314" style:family="table-row">
      <style:table-row-properties style:min-row-height="0.5715in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1" style:parent-style-name="Normalny" style:family="paragraph">
      <style:paragraph-properties fo:text-align="center" fo:margin-bottom="0in" fo:line-height="100%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8" style:parent-style-name="Normalny" style:family="paragraph">
      <style:paragraph-properties fo:text-align="center" fo:margin-bottom="0in" fo:line-height="100%"/>
    </style:style>
    <style:style style:name="T329" style:parent-style-name="Domyślnaczcionkaakapitu" style:family="text"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31" style:family="table-row">
      <style:table-row-properties style:min-row-height="0.3659in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0" style:family="table-row">
      <style:table-row-properties style:min-row-height="0.3604in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7" style:family="table-row">
      <style:table-row-properties style:min-row-height="0.3743in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4" style:family="table-row">
      <style:table-row-properties style:min-row-height="0.3631in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0.3187in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9" style:family="table-row">
      <style:table-row-properties style:min-row-height="0.3465in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6" style:family="table-row">
      <style:table-row-properties style:min-row-height="0.3604in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3" style:family="table-row">
      <style:table-row-properties style:min-row-height="0.3465in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0" style:family="table-row">
      <style:table-row-properties style:min-row-height="0.3604in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6" style:parent-style-name="Normalny" style:family="paragraph">
      <style:paragraph-properties fo:text-align="justify" fo:margin-bottom="0in" fo:line-height="100%"/>
    </style:style>
    <style:style style:name="T407" style:parent-style-name="Domyślnaczcionkaakapitu" style:family="text">
      <style:text-properties style:font-name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09" style:parent-style-name="Normalny" style:family="paragraph">
      <style:paragraph-properties fo:text-align="justify" fo:margin-bottom="0in" fo:line-height="100%"/>
    </style:style>
    <style:style style:name="T4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16" style:family="table-row">
      <style:table-row-properties style:min-row-height="0.0694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19" style:family="table-row">
      <style:table-row-properties style:min-row-height="0.0694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22" style:family="table-row">
      <style:table-row-properties style:min-row-height="0.0694in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5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3">Projekt Umowy</text:span></text:p>
      <text:p text:style-name="P4"/>
      <text:p text:style-name="P5">Umowa Nr...........................</text:p>
      <text:p text:style-name="P6"><text:span text:style-name="T7">zawarta w dniu<text:s/></text:span><text:span text:style-name="T8">.............2021 r.</text:span><text:span text:style-name="T9"><text:s/>zgodnie z wynikiem postępowania o zamówienie<text:s/></text:span><text:span text:style-name="T10">poniżej kwoty 130.000 zł</text:span></text:p>
      <text:p text:style-name="P11"/>
      <text:p text:style-name="P12">pomiędzy:</text:p>
      <text:p text:style-name="P13">Katowickie Centrum Onkologii</text:p>
      <text:p text:style-name="P14"><text:span text:style-name="T15">z siedzibą w<text:s/></text:span><text:span text:style-name="T16">Katowicach,</text:span><text:span text:style-name="T17"><text:s/>ul.<text:s/></text:span><text:span text:style-name="T18">Raciborska 26,<text:s/></text:span><text:span text:style-name="T19">40 – 074 Katowice</text:span></text:p>
      <text:p text:style-name="P20"><text:span text:style-name="T21">wpisanym do rejestru stowarzyszeń, innych organizacji społecznych i zawodowych, fundacji i publicznych zakładów opieki zdrowotnej Polskiej Rejestru Sądowego pod numerem<text:s/></text:span><text:span text:style-name="T22">KRS 0000096116</text:span><text:span text:style-name="T23"><text:s text:c="40"/></text:span><text:span text:style-name="T24"><text:s text:c="29"/>posiadającym<text:s/></text:span><text:span text:style-name="T25">NIP <text:s/>634-22-99-376</text:span><text:span text:style-name="T26">, <text:s/></text:span><text:span text:style-name="T27">Regon 276201240 <text:s text:c="138"/></text:span><text:span text:style-name="T28">reprezentowanym przez: <text:s text:c="16"/></text:span><text:span text:style-name="T29"><text:s text:c="145"/>Dyrektora <text:s text:c="2"/>- <text:s text:c="2"/></text:span><text:span text:style-name="T30">lek. med. <text:s/>Włodzimierza Migacza <text:s text:c="63"/></text:span><text:span text:style-name="T31"><text:s text:c="30"/></text:span><text:span text:style-name="T32">zwanym w dalszej treści umowy „</text:span><text:span text:style-name="T33">Zamawiającym</text:span><text:span text:style-name="T34">”,</text:span></text:p>
      <text:p text:style-name="P35">a<text:s/></text:p>
      <text:p text:style-name="P36">*…………………………………………………………</text:p>
      <text:p text:style-name="P37">………………………………………………………….</text:p>
      <text:p text:style-name="P38">………………………………………………………….</text:p>
      <text:p text:style-name="P39"><text:span text:style-name="T40">zwaną w dalszej treści umowy „</text:span><text:span text:style-name="T41">Wykonawcą</text:span><text:span text:style-name="T42">”,<text:s/></text:span><text:span text:style-name="T43">działającą na podstawie wpisu w *…………………………………<text:s/></text:span><text:span text:style-name="T44">…………………………. <text:s/>na listę firm audytorskich, została zawarta umowa następującej treści:</text:span></text:p>
      <text:p text:style-name="P45"/>
      <text:p text:style-name="P46">§l</text:p>
      <text:list text:style-name="LFO1" text:continue-numbering="true">
        <text:list-item>
          <text:p text:style-name="P47"><text:span text:style-name="T48">Wykonawca przeprowadzi u Zamawiającego<text:s/></text:span><text:span text:style-name="T49">badanie sprawozdania finansowego za rok 2021 i 2022.</text:span></text:p>
        </text:list-item>
        <text:list-item>
          <text:p text:style-name="P50">Kluczowym biegłym rewidentem przeprowadzającym badanie w imieniu Wykonawcy jest *……………</text:p>
        </text:list-item>
      </text:list>
      <text:p text:style-name="P51">……………………………………</text:p>
      <text:p text:style-name="P52"/>
      <text:p text:style-name="P53">§2</text:p>
      <text:list text:style-name="LFO2" text:continue-numbering="true">
        <text:list-item>
          <text:p text:style-name="P54">Badanie sprawozdania finansowego zostanie przez Wykonawcę przeprowadzone na tak dobranych próbach ksiąg rachunkowych i dowodów księgowych, aby dokumentacja badania stanowiła wystarczającą podstawę do sformułowania opinii o badanym sprawozdaniu finansowym.</text:p>
        </text:list-item>
        <text:list-item>
          <text:p text:style-name="P55">Badanie zostanie poprzedzone przeglądem funkcjo­nowania u Zamawiającego systemów rachunkowości.</text:p>
        </text:list-item>
        <text:list-item>
          <text:p text:style-name="P56">Czynności badawcze odbędą się w siedzibie badanej jednostki. Badanie sprawozdania finansowego ma wskazać, w sposób rzetelny i prawidłowy sytuację finansową badanego podmiotu.</text:p>
        </text:list-item>
        <text:list-item>
          <text:p text:style-name="P57">Biegły rewident musi się zapoznać z istotnymi umowami, których stroną jest badany podmiot, co winno znaleźć odzwierciedlenie w ocenie badanej jednostki.</text:p>
        </text:list-item>
        <text:list-item>
          <text:p text:style-name="P58">Biegły rewident dokona analizy porównawczej za badany rok<text:s/>i za dwa poprzedzające go lata obrotowe.<text:s/></text:p>
        </text:list-item>
        <text:list-item>
          <text:p text:style-name="P59"><text:span text:style-name="T60">Sprawozdanie finansowe musi zawierać m.in.: rachunek zysków i strat za 2020 i 2021 rok w wariancie porównawczym, zestawienia zmian w kapitale (funduszu) własnym, wykaz należności i zobowiązań wraz z listą<text:s/></text:span><text:span text:style-name="T61">dłużników i wierzycieli z uwzględnieniem struktury wiekowej, <text:s/></text:span><text:span text:style-name="T62">zestawienia wierzytelności objętych cesją z uwzględnieniem nazwy cedenta i cesjonariusza, tytułu zobowiązania i kwoty cesji, wykazu nieruchomości stanowiących własność Województwa Śląskiego pozo</text:span><text:span text:style-name="T63">stających w użytkowaniu podmiotu.</text:span></text:p>
        </text:list-item>
        <text:list-item>
          <text:p text:style-name="P64">Biegły rewident jest zobowiązany do udziału w posiedzeniu Rady Społecznej Katowickiego Centrum Onkologii, w celu przedstawienia wyników badania.</text:p>
        </text:list-item>
        <text:list-item>
          <text:p text:style-name="P65">Wykonawca i osoby badające w jego imieniu sprawozdanie finansowe są zobowiązani do  zachowania<text:s/><text:line-break/>w tajemnicy faktów i okoliczności poznanych w toku badania.</text:p>
        </text:list-item>
        <text:list-item>
          <text:p text:style-name="P66">Badanie sprawozdania finansowego musi być przygotowane zgodnie z polskimi zasadami <text:s/>rachunkowości.<text:s/></text:p>
        </text:list-item>
      </text:list>
      <text:p text:style-name="P67"/>
      <text:p text:style-name="P68">§3</text:p>
      <text:list text:style-name="LFO3" text:continue-numbering="true">
        <text:list-item>
          <text:p text:style-name="P69"><text:span text:style-name="T70">Termin wykonania badania właściwego sprawozdania finansowego ustalono na<text:s/></text:span><text:span text:style-name="T71">okres:<text:s/></text:span></text:p>
        </text:list-item>
      </text:list>
      <text:list text:style-name="LFO4" text:continue-numbering="true">
        <text:list-item>
          <text:p text:style-name="P72"><text:span text:style-name="T73">od 02.03.2022 r. do 29.04.2022 r. –<text:s/></text:span><text:span text:style-name="T74">w przypadku badania sprawozdania finansowego za rok 2021</text:span></text:p>
        </text:list-item>
        <text:list-item>
          <text:p text:style-name="P75"><text:span text:style-name="T76">od 02.03.2023 r. do 28.04.2023 r. –<text:s/></text:span><text:span text:style-name="T77">w przypadku badania sprawozdania finansowego za rok 2022</text:span></text:p>
        </text:list-item>
      </text:list>
      <text:list text:style-name="LFO3" text:continue-numbering="true">
        <text:list-item>
          <text:p text:style-name="P78">Za każdy dzień zwłoki w terminie wykonania Umowy<text:s/>Wykonawca zapłaci karę umowną<text:s/><text:line-break/><text:soft-page-break/>w wysokości 0,5% wartości Umowy.</text:p>
        </text:list-item>
        <text:list-item>
          <text:p text:style-name="P79"><text:span text:style-name="T80">Umowa zostaje zawarta na okres określony, tj.<text:s/></text:span><text:span text:style-name="T81">od dnia 15.12.2021 r. do dnia 28.04.2023 r.</text:span></text:p>
        </text:list-item>
      </text:list>
      <text:p text:style-name="P82"/>
      <text:p text:style-name="P83">§4</text:p>
      <text:p text:style-name="P84">1. W wyniku badania sprawozdania finansowego Wykonawca przekaże Zamawiającemu w dniu<text:s/></text:p>
      <text:list text:style-name="LFO5" text:continue-numbering="true">
        <text:list-item>
          <text:p text:style-name="P85"><text:span text:style-name="T86">29.04.2022</text:span><text:span text:style-name="T87"><text:s/></text:span><text:span text:style-name="T88">r</text:span><text:span text:style-name="T89">. –<text:s/></text:span><text:span text:style-name="T90">w przypadku sprawozdania finansowego za rok 2021</text:span></text:p>
        </text:list-item>
        <text:list-item>
          <text:p text:style-name="P91"><text:span text:style-name="T92">28.04.2023</text:span><text:span text:style-name="T93"><text:s/></text:span><text:span text:style-name="T94">r. –<text:s/></text:span><text:span text:style-name="T95">w przypadku sprawozdania finansowego za rok 2022</text:span></text:p>
        </text:list-item>
      </text:list>
      <text:p text:style-name="P96"><text:span text:style-name="T97">W formie elektronicznej na adres e-mail …………………… …………….oraz w czterech kopiach maszynopisu sprawozdania z badania sprawozdania finansowego</text:span><text:span text:style-name="T98">.</text:span></text:p>
      <text:p text:style-name="P99">2. Badanie sprawozdania finansowego powinno obejmować:</text:p>
      <text:list text:style-name="LFO6" text:continue-numbering="true">
        <text:list-item>
          <text:p text:style-name="P100">Badanie wstępne:</text:p>
        </text:list-item>
      </text:list>
      <text:list text:style-name="LFO7" text:continue-numbering="true">
        <text:list-item>
          <text:p text:style-name="P101">Rozpoznanie i ustalenie stanu prawnego podmiotu, a w tym ustalenie m.in.:</text:p>
        </text:list-item>
      </text:list>
      <text:list text:style-name="LFO8" text:continue-numbering="true">
        <text:list-item>
          <text:p text:style-name="P102">formy prawnej podmiotu,</text:p>
        </text:list-item>
        <text:list-item>
          <text:p text:style-name="P103">przedmiotu działalności,</text:p>
        </text:list-item>
        <text:list-item>
          <text:p text:style-name="P104">podstawy prawnej działalności,</text:p>
        </text:list-item>
        <text:list-item>
          <text:p text:style-name="P105">organu<text:s/>rejestrowego, daty wpisu do rejestru,</text:p>
        </text:list-item>
        <text:list-item>
          <text:p text:style-name="P106">rejestracji podatkowej.</text:p>
        </text:list-item>
      </text:list>
      <text:list text:style-name="LFO7" text:continue-numbering="true">
        <text:list-item>
          <text:p text:style-name="P107">Rozpoznanie struktury organizacyjnej, obsady stanowisk, ustalenie stanu zatrudnienia.</text:p>
        </text:list-item>
        <text:list-item>
          <text:p text:style-name="P108">Rozpoznanie otoczenia, środowiska, rynku działalności podmiotu.</text:p>
        </text:list-item>
        <text:list-item>
          <text:p text:style-name="P109">Pozyskanie informacji dotyczących ostatniego<text:s/>badania sprawozdania finansowego, jego zatwierdzenia, podziału wyniku finansowego oraz kształtowania się kapitałów własnych.</text:p>
        </text:list-item>
        <text:list-item>
          <text:p text:style-name="P110">Rozpoznanie systemu rachunkowości wraz z dokonaniem oceny jakości <text:s/>i prawidłowości działania,<text:s/><text:line-break/>z uwzględnieniem elementów, na które wpływa środowisko informatyczne.</text:p>
        </text:list-item>
        <text:list-item>
          <text:p text:style-name="P111">Rozpoznanie systemu kontroli wewnętrznej – jego koncepcji i skuteczności działania.</text:p>
        </text:list-item>
        <text:list-item>
          <text:p text:style-name="P112">Obserwacja przebiegu spisu z natury rzeczowych składników majątku.</text:p>
        </text:list-item>
        <text:list-item>
          <text:p text:style-name="P113">Wstępne określenie sytuacji majątkowo-finansowej.</text:p>
        </text:list-item>
        <text:list-item>
          <text:p text:style-name="P114">Zapoznanie się z wynikami kontroli zewnętrznych i wewnętrznych organów kontroli.</text:p>
        </text:list-item>
        <text:list-item>
          <text:p text:style-name="P115">Zapoznanie się z uchwałami podmiotu tworzącego.</text:p>
        </text:list-item>
        <text:list-item>
          <text:p text:style-name="P116">Zapoznanie się z wynikami ekonomiczno-finansowymi z dwóch lat poprzednich.</text:p>
        </text:list-item>
        <text:list-item>
          <text:p text:style-name="P117">Sprawdzenie sposobu wykonania zaleceń biegłych rewidentów z roku<text:s/>poprzedniego.</text:p>
        </text:list-item>
        <text:list-item>
          <text:p text:style-name="P118">Opracowanie planu i programu badania.</text:p>
        </text:list-item>
      </text:list>
      <text:list text:style-name="LFO6" text:continue-numbering="true">
        <text:list-item>
          <text:p text:style-name="P119">Badanie właściwe aktywów i pasywów:</text:p>
        </text:list-item>
      </text:list>
      <text:list text:style-name="LFO9" text:continue-numbering="true">
        <text:list-item>
          <text:p text:style-name="P120">Ustalenie istotności ogólnej i cząstkowej oraz ryzyka badania.</text:p>
        </text:list-item>
        <text:list-item>
          <text:p text:style-name="P121">Kontrola wartości niematerialnych i prawnych oraz rzeczowych aktywów trwałych, w<text:s/>szczególności:</text:p>
        </text:list-item>
      </text:list>
      <text:list text:style-name="LFO10" text:continue-numbering="true">
        <text:list-item>
          <text:p text:style-name="P122">prawidłowości inwentaryzacji,</text:p>
        </text:list-item>
        <text:list-item>
          <text:p text:style-name="P123">poprawności zakwalifikowania,</text:p>
        </text:list-item>
        <text:list-item>
          <text:p text:style-name="P124">prawidłowości ewidencji syntetycznej i analitycznej,</text:p>
        </text:list-item>
        <text:list-item>
          <text:p text:style-name="P125">udokumentowania zmian w stanie, tj. przychodów, zmniejszeń, przecen itp. (dowodów OT, PT i innych),</text:p>
        </text:list-item>
        <text:list-item>
          <text:p text:style-name="P126">prawidłowości stosowania stawek amortyzacji bilansowej i podatkowej,</text:p>
        </text:list-item>
        <text:list-item>
          <text:p text:style-name="P127">budowy środków trwałych, ich finansowania i rozliczania,</text:p>
        </text:list-item>
        <text:list-item>
          <text:p text:style-name="P128">zaliczki na budowę środków trwałych,</text:p>
        </text:list-item>
        <text:list-item>
          <text:p text:style-name="P129">stanu maszyn i urządzeń związanych z budową środków trwałych,</text:p>
        </text:list-item>
        <text:list-item>
          <text:p text:style-name="P130">prawidłowości wyceny w ciągu roku i na dzień bilansowy.</text:p>
        </text:list-item>
      </text:list>
      <text:list text:style-name="LFO9" text:continue-numbering="true">
        <text:list-item>
          <text:p text:style-name="P131">Kontrola inwestycji długoterminowych i krótkoterminowych, w tym <text:s/>w szczególności:</text:p>
        </text:list-item>
      </text:list>
      <text:list text:style-name="LFO11" text:continue-numbering="true">
        <text:list-item>
          <text:p text:style-name="P132">prawidłowości inwentaryzacji,</text:p>
        </text:list-item>
        <text:list-item>
          <text:p text:style-name="P133">prawidłowości zakwalifikowania do inwestycji nieruchomości oraz wartości niematerialnych<text:s/><text:line-break/>i prawnych,</text:p>
        </text:list-item>
        <text:list-item>
          <text:p text:style-name="P134">prawidłowości ewidencji,</text:p>
        </text:list-item>
        <text:list-item>
          <text:p text:style-name="P135">prawidłowości wyceny<text:s/>w ciągu roku i na dzień bilansowy,</text:p>
        </text:list-item>
        <text:list-item>
          <text:p text:style-name="P136">aktualizacji wyceny nieruchomości i aktywów finansowych.</text:p>
        </text:list-item>
      </text:list>
      <text:list text:style-name="LFO12" text:continue-numbering="true">
        <text:list-item>
          <text:p text:style-name="P137">Kontrola zapasów (materiałów, półproduktów i produktów w toku, produktów gotowych, towarów, zaliczek), w tym w szczególności:</text:p>
        </text:list-item>
      </text:list>
      <text:soft-page-break/>
      <text:list text:style-name="LFO13" text:continue-numbering="true">
        <text:list-item>
          <text:p text:style-name="P138">prawidłowości spisu z natury,</text:p>
        </text:list-item>
        <text:list-item>
          <text:p text:style-name="P139">prawidłowości ewidencji syntetycznej i analitycznej,</text:p>
        </text:list-item>
        <text:list-item>
          <text:p text:style-name="P140">wyceny w ciągu roku i na dzień bilansowy,</text:p>
        </text:list-item>
        <text:list-item>
          <text:p text:style-name="P141">metody rozchodu,</text:p>
        </text:list-item>
        <text:list-item>
          <text:p text:style-name="P142">rozliczenia zakupu z dostawcami,</text:p>
        </text:list-item>
        <text:list-item>
          <text:p text:style-name="P143">kontroli rozchodu materiałów do zużycia i produktów do sprzedaży,</text:p>
        </text:list-item>
        <text:list-item>
          <text:p text:style-name="P144">dostawy niefakturowane w drodze.</text:p>
        </text:list-item>
      </text:list>
      <text:list text:style-name="LFO14" text:continue-numbering="true">
        <text:list-item>
          <text:p text:style-name="P145">Kontrola należności, zobowiązań długoterminowych i krótkoterminowych, w tym w szczególności:</text:p>
        </text:list-item>
      </text:list>
      <text:list text:style-name="LFO15" text:continue-numbering="true">
        <text:list-item>
          <text:p text:style-name="P146">prawidłowości inwentaryzacji metodą potwierdzenia sald i metodą weryfikacji sald,</text:p>
        </text:list-item>
        <text:list-item>
          <text:p text:style-name="P147">prawidłowości ewidencji,</text:p>
        </text:list-item>
        <text:list-item>
          <text:p text:style-name="P148">oceny realności sald i stopnia egzekwowalności,</text:p>
        </text:list-item>
        <text:list-item>
          <text:p text:style-name="P149">zgodności sald rozrachunków publiczno-prawnych z deklaracjami,</text:p>
        </text:list-item>
        <text:list-item>
          <text:p text:style-name="P150">terminowości płatności należności i zobowiązań, naliczanie odsetek z tytułu nieterminowo regulowanych należności i zobowiązań,</text:p>
        </text:list-item>
        <text:list-item>
          <text:p text:style-name="P151">wyceny należności i zobowiązań w ciągu roku i na dzień bilansowy,</text:p>
        </text:list-item>
        <text:list-item>
          <text:p text:style-name="P152">poprawności rozliczeń z tytułu wynagrodzeń oraz świadczeń ZUS,</text:p>
        </text:list-item>
        <text:list-item>
          <text:p text:style-name="P153">odpisów aktualizujących wartości należności,</text:p>
        </text:list-item>
        <text:list-item>
          <text:p text:style-name="P154">zobowiązań warunkowych,</text:p>
        </text:list-item>
        <text:list-item>
          <text:p text:style-name="P155">zobowiązań zabezpieczonych na majątku podmiotu,</text:p>
        </text:list-item>
        <text:list-item>
          <text:p text:style-name="P156">zobowiązań i należności wobec jednostek objętych skonsolidowanym bilansem Województwa Śląskiego jako jednostki samorządu terytorialnego,</text:p>
        </text:list-item>
        <text:list-item>
          <text:p text:style-name="P157">kontroli rezerw na zobowiązania.</text:p>
        </text:list-item>
      </text:list>
      <text:list text:style-name="LFO16" text:continue-numbering="true">
        <text:list-item>
          <text:p text:style-name="P158">Kontrola środków pieniężnych i innych aktywów pieniężnych, w tym w szczególności:</text:p>
        </text:list-item>
      </text:list>
      <text:list text:style-name="LFO17" text:continue-numbering="true">
        <text:list-item>
          <text:p text:style-name="P159">prawidłowości inwentaryzacji,</text:p>
        </text:list-item>
        <text:list-item>
          <text:p text:style-name="P160">prawidłowości ewidencji, udokumentowanie obrotu, pieniężnego i kredytów,</text:p>
        </text:list-item>
        <text:list-item>
          <text:p text:style-name="P161">wyceny w ciągu roku i na dzień bilansowy,</text:p>
        </text:list-item>
        <text:list-item>
          <text:p text:style-name="P162">dyscypliny finansowej.</text:p>
        </text:list-item>
      </text:list>
      <text:list text:style-name="LFO18" text:continue-numbering="true">
        <text:list-item>
          <text:p text:style-name="P163">Kontrola kosztów działalności, strat nadzwyczajnych, w tym w szczególności:</text:p>
        </text:list-item>
      </text:list>
      <text:list text:style-name="LFO19" text:continue-numbering="true">
        <text:list-item>
          <text:p text:style-name="P164">prawidłowości ewidencji kosztów w zespołach 4-tym i 5-tym,</text:p>
        </text:list-item>
        <text:list-item>
          <text:p text:style-name="P165">udokumentowanie<text:s/>wydatków, kontrola wydatków,</text:p>
        </text:list-item>
        <text:list-item>
          <text:p text:style-name="P166">rozliczeń i kalkulacji kosztów w zakresie wyrobów gotowych i usług,</text:p>
        </text:list-item>
        <text:list-item>
          <text:p text:style-name="P167">rozliczeń międzyokresowych kosztów (czynne i bierne),</text:p>
        </text:list-item>
        <text:list-item>
          <text:p text:style-name="P168">pozostałe koszty operacyjne i koszty finansowe,</text:p>
        </text:list-item>
        <text:list-item>
          <text:p text:style-name="P169">strat nadzwyczajnych.</text:p>
        </text:list-item>
      </text:list>
      <text:list text:style-name="LFO20" text:continue-numbering="true">
        <text:list-item>
          <text:p text:style-name="P170">Kontrola przychodów, zysków nadzwyczajnych, w tym w szczególności:</text:p>
        </text:list-item>
      </text:list>
      <text:list text:style-name="LFO21" text:continue-numbering="true">
        <text:list-item>
          <text:p text:style-name="P171">udokumentowanie sprzedaży produktów, usług i pozostałych składników majątku,</text:p>
        </text:list-item>
        <text:list-item>
          <text:p text:style-name="P172">korekta sprzedaży,</text:p>
        </text:list-item>
        <text:list-item>
          <text:p text:style-name="P173">pozostałe przychody operacyjne, przychody finansowe, zyski nadzwyczajne,</text:p>
        </text:list-item>
        <text:list-item>
          <text:p text:style-name="P174">ustalenie wyniku finansowego brutto,</text:p>
        </text:list-item>
        <text:list-item>
          <text:p text:style-name="P175">podatek dochodowy,</text:p>
        </text:list-item>
        <text:list-item>
          <text:p text:style-name="P176">zysk netto (strata netto).</text:p>
        </text:list-item>
      </text:list>
      <text:list text:style-name="LFO22" text:continue-numbering="true">
        <text:list-item>
          <text:p text:style-name="P177">Kontrola kapitałów (funduszy) własnych, w tym w szczególności:</text:p>
        </text:list-item>
      </text:list>
      <text:list text:style-name="LFO23" text:continue-numbering="true">
        <text:list-item>
          <text:p text:style-name="P178">kapitału podstawowego (funduszu założycielskiego),</text:p>
        </text:list-item>
        <text:list-item>
          <text:p text:style-name="P179">kapitału zapasowego (funduszu zakładu),</text:p>
        </text:list-item>
        <text:list-item>
          <text:p text:style-name="P180">kapitału (funduszu) z aktualizacji wyceny,</text:p>
        </text:list-item>
        <text:list-item>
          <text:p text:style-name="P181">podziału wyniku<text:s/>finansowego z lat ubiegłych,</text:p>
        </text:list-item>
        <text:list-item>
          <text:p text:style-name="P182">podziału zysku/pokrycia straty z lat ubiegłych.</text:p>
        </text:list-item>
      </text:list>
      <text:list text:style-name="LFO24" text:continue-numbering="true">
        <text:list-item>
          <text:p text:style-name="P183">Kontrola rachunku przepływów pieniężnych oraz zestawienia zmian w kapitale (funduszu) własnym.</text:p>
        </text:list-item>
        <text:list-item>
          <text:p text:style-name="P184">Sprawdzenie poprawności sporządzania dodatkowych informacji i objaśnień (szczegółowość nie mniejsza, niż wynikająca z zapisów ustawy o rachunkowości).</text:p>
        </text:list-item>
        <text:list-item>
          <text:p text:style-name="P185">Ocena aktywów i pasywów oraz ocena sytuacji finansowej, a w tym:</text:p>
        </text:list-item>
      </text:list>
      <text:list text:style-name="LFO25" text:continue-numbering="true">
        <text:list-item>
          <text:p text:style-name="P186">ocena zmian aktywów i pasywów,</text:p>
        </text:list-item>
        <text:list-item>
          <text:p text:style-name="P187">ocena wyników finansowych,</text:p>
        </text:list-item>
        <text:list-item>
          <text:p text:style-name="P188">ocena wskaźników (w tym w szczególności: ocena wskaźników rentowności, płynności finansowej, wskaźników rotacji, wskaźników do analizy poziomej i pionowej bilansu, wskaźników przepływów finansowych, innych),</text:p>
        </text:list-item>
      </text:list>
      <text:list text:style-name="LFO26" text:continue-numbering="true">
        <text:list-item>
          <text:p text:style-name="P189">ocena sytuacji finansowej.</text:p>
        </text:list-item>
      </text:list>
      <text:list text:style-name="LFO27" text:continue-numbering="true">
        <text:list-item>
          <text:p text:style-name="P190">Ocena ewentualnych zdarzeń powstałych po dacie sporządzenia sprawozdania<text:s/>finansowego.</text:p>
        </text:list-item>
      </text:list>
      <text:list text:style-name="LFO28" text:continue-numbering="true">
        <text:list-item>
          <text:p text:style-name="P191">Ocena zdolności jednostki do kontynuacji działalności w roku następnym po roku badanym.</text:p>
        </text:list-item>
        <text:list-item>
          <text:p text:style-name="P192">Badanie sprawozdania z działalności jednostki.<text:s/></text:p>
        </text:list-item>
        <text:list-item>
          <text:p text:style-name="P193">Badanie końcowe, a w tym:</text:p>
        </text:list-item>
      </text:list>
      <text:list text:style-name="LFO29" text:continue-numbering="true">
        <text:list-item>
          <text:p text:style-name="P194"><text:s/>podsumowanie wyników badania,</text:p>
        </text:list-item>
        <text:list-item>
          <text:p text:style-name="P195"><text:s/>omówienie wyników badania z kierownictwem podmiotu,</text:p>
        </text:list-item>
        <text:list-item>
          <text:p text:style-name="P196"><text:span text:style-name="T197"><text:s/>przekazanie sprawozdania z badania sprawozdania finansowego badanego podmiotu.<text:s/></text:span></text:p>
        </text:list-item>
      </text:list>
      <text:p text:style-name="P198"><text:span text:style-name="T199">3. Wykonawca skieruje</text:span><text:span text:style-name="T200"><text:s/>wystąpienie do Dyrektora szpitala zawierające wykaz uchybień w systemie rachun</text:span><text:span text:style-name="T201">­kowości – jeżeli wystąpi.</text:span></text:p>
      <text:list text:style-name="LFO30" text:continue-numbering="true">
        <text:list-item>
          <text:p text:style-name="P202"/>
        </text:list-item>
      </text:list>
      <text:p text:style-name="P203">§5</text:p>
      <text:p text:style-name="P204">W razie sporządzenia<text:s/>sprawozdania z badania zawierającego w swojej opinii istotne zastrzeżenia co do prawidłowości lub rzetelno­ści sprawozdania finansowego albo wydania o nim opinii negatywnej, bądź też odmowy wyrażenia opinii zostanie przekazane Zamawiającemu uzasadnienie.</text:p>
      <text:p text:style-name="P205"/>
      <text:p text:style-name="P206">§6</text:p>
      <text:p text:style-name="P207">Sprawozdanie z badania będzie spełniało wymogi art. 83 ustawy z dnia 11 maja 2017 r. o biegłych rewidentach, firmach audytorskich oraz nadzorze publicznym oraz wymogi ustawy o rachunkowości (t.j.: Dz. U. 2019 r. poz. 351 ze zm.).</text:p>
      <text:p text:style-name="P208"/>
      <text:p text:style-name="P209">§7</text:p>
      <text:list text:style-name="LFO31" text:continue-numbering="true">
        <text:list-item>
          <text:p text:style-name="P210"><text:span text:style-name="T211">Czynności związane<text:s/></text:span><text:span text:style-name="T212">z badaniem sprawozdania finansowego Zamawiającego będą przez Wykonawcę wykonane w terminach oznaczonych w<text:s/></text:span><text:span text:style-name="T213">Załączniku Nr 1</text:span><text:span text:style-name="T214"><text:s/>do niniejszej umowy.<text:s/></text:span></text:p>
        </text:list-item>
        <text:list-item>
          <text:p text:style-name="P215">Rezultaty badania określone w §4 niniejszej umowy Wykonawca przekaże w terminach określonych<text:s/><text:line-break/>w umowie.</text:p>
        </text:list-item>
      </text:list>
      <text:p text:style-name="P216"/>
      <text:p text:style-name="P217">§8</text:p>
      <text:list text:style-name="LFO32" text:continue-numbering="true">
        <text:list-item>
          <text:p text:style-name="P218">Wykonawca zobowiązuje się do przekazania harmonogramu prac związanych z badaniem sprawozdania finansowego do akceptacji Zamawiającemu.</text:p>
        </text:list-item>
        <text:list-item>
          <text:p text:style-name="P219">Zamawiający udostępni Wykonawcy dokumenty niezbędne w celu prawidłowego przebiegu badania sprawozdania finansowego.</text:p>
        </text:list-item>
      </text:list>
      <text:p text:style-name="P220"/>
      <text:p text:style-name="P221">§9</text:p>
      <text:list text:style-name="LFO33" text:continue-numbering="true">
        <text:list-item>
          <text:p text:style-name="P222">Za wykonanie przedmiotu umowy Zamawiający zapłaci Wykonawcy wynagrodzenie brutto:<text:s/></text:p>
        </text:list-item>
      </text:list>
      <text:list text:style-name="LFO34" text:continue-numbering="true">
        <text:list-item>
          <text:p text:style-name="P223"><text:span text:style-name="T224">w wysokości<text:s/></text:span><text:span text:style-name="T225">………………….</text:span><text:span text:style-name="T226">zł (słownie: …………………………….. złotych)<text:s/></text:span><text:span text:style-name="T227">–<text:s/></text:span><text:span text:style-name="T228">w przypadku badania sprawozdania finansowego za rok 2021,</text:span></text:p>
        </text:list-item>
        <text:list-item>
          <text:p text:style-name="P229"><text:span text:style-name="T230">w wysokości<text:s/></text:span><text:span text:style-name="T231">…………………...<text:s/></text:span><text:span text:style-name="T232">zł (słownie: ……………………………… złotych)<text:s/></text:span><text:span text:style-name="T233">–<text:s/></text:span><text:span text:style-name="T234">w<text:s/></text:span><text:span text:style-name="T235">przypadku badania sprawozdania finansowego za rok 2022.</text:span></text:p>
        </text:list-item>
      </text:list>
      <text:list text:style-name="LFO33" text:continue-numbering="true">
        <text:list-item>
          <text:p text:style-name="P236">Płatność zostanie uregulowana w terminie 30 dni od daty otrzymania faktury VAT przez Zamawiającego, po dostarczeniu re­zultatów badania tj. sprawozdania z badania sprawozdania finansowego z każdego roku.<text:s/></text:p>
        </text:list-item>
        <text:list-item>
          <text:p text:style-name="P237">Wynagrodzenie ustalone w ust. 1 jest niezmienne przez cały okres obowiązywania Umowy.</text:p>
        </text:list-item>
      </text:list>
      <text:p text:style-name="P238"/>
      <text:p text:style-name="P239">§10</text:p>
      <text:list text:style-name="LFO35" text:continue-numbering="true">
        <text:list-item>
          <text:p text:style-name="P240"><text:span text:style-name="T241">Wykonawca nie będzie udostępniać rezultatów badania sprawozdania finansowego Zamawiającego osobom trzecim za wyjątkiem organów upoważnionych<text:s/></text:span><text:span text:style-name="T242">przepisami ustaw do wglądu w tego rodzaju doku</text:span><text:span text:style-name="T243">­menty, a w tym Polskiej Izbie Biegłych Rewidentów, sprawującym nadzór nad nale</text:span><text:span text:style-name="T244">­żytym wykonywaniem zawodu przez członków Izby.<text:s/></text:span></text:p>
        </text:list-item>
        <text:list-item>
          <text:p text:style-name="P245">Wykonawca i osoby badające w jego imieniu sprawozdanie finansowe są zobowiązani do<text:s/>zachowania<text:s/><text:line-break/>w tajemnicy faktów i okoliczności poznanych w toku badania.</text:p>
        </text:list-item>
        <text:list-item>
          <text:p text:style-name="P246"><text:span text:style-name="T247">W przypadku wystąpienia okoliczności naruszających §10 pkt. 1 Zamawiający obciąży Wykonawcę karą w wysokości<text:s/></text:span><text:span text:style-name="T248">50 000,00 PLN</text:span><text:span text:style-name="T249">.</text:span></text:p>
        </text:list-item>
      </text:list>
      <text:p text:style-name="P250"/>
      <text:p text:style-name="P251">§11</text:p>
      <text:p text:style-name="P252">Wykonawca nie może bez zgody Zamawiającego powierzyć innemu podmiotowi wykonania zobowiązań wynikających z niniejszej umowy.</text:p>
      <text:p text:style-name="P253"/>
      <text:p text:style-name="P254">§12</text:p>
      <text:list text:style-name="LFO36" text:continue-numbering="true">
        <text:list-item>
          <text:p text:style-name="P255"><text:span text:style-name="T256">Wykonawca nie będzie zbywać wierzytelności wynikających z realizacji niniejszej umowy bez uprzedniej pisemnej zgody Zamawiającego z uwzględnieniem wymogów określonych w ustawie<text:s/></text:span><text:span text:style-name="T257"><text:line-break/></text:span><text:span text:style-name="T258">o<text:s/></text:span><text:span text:style-name="T259">działalności leczniczej.</text:span></text:p>
        </text:list-item>
        <text:list-item>
          <text:p text:style-name="P260"><text:span text:style-name="T261">Wykonawca nie będzie dokonywał czynności prawnych ze zobowiązaniami wynikającymi z zawartej umowy, w tym wyłącza się możliwość: poręczenia za zobowiązania szpitala przez podmiot trzeci (wstąpienie w prawa zaspokojonego wierzyciela)</text:span><text:span text:style-name="T262">, tj. Wykonawca zobowiązuje do nie zawierania umowy poręczenia przez osoby trzecie za długi Zamawiającego należne na podstawie niniejszej umowy (w rozumieniu art. 876-887 Kc) – w razie niewywiązania się z niniejszego zobowiązania Wykonawca zapłaci Zamawiaj</text:span><text:span text:style-name="T263">ącemu karę umowną w wysokości wartości świadczenia, które poręczyciel spełni wobec Wykonawcy, jak również Wykonawca zobowiązuje się do niedokonywania przekazu świadczenia Zamawiającego (w rozumieniu art. 921</text:span><text:span text:style-name="T264">1</text:span><text:span text:style-name="T265">-921</text:span><text:span text:style-name="T266">5</text:span><text:span text:style-name="T267"><text:s/>Kc) w całości lub w części<text:s/></text:span><text:span text:style-name="T268">należnego na podstawie niniejszej umowy, w razie niewywiązywania się z niniejszego zobowiązania Wykonawca zapłaci Zamawiającemu karę umowną w wysokości wartości przekazanego świadczenia.</text:span></text:p>
        </text:list-item>
      </text:list>
      <text:p text:style-name="P269"/>
      <text:p text:style-name="P270">§13</text:p>
      <text:p text:style-name="P271">Zmiany niniejszej umowy wymagają formy pisemnej pod rygorem nieważności.</text:p>
      <text:p text:style-name="P272"/>
      <text:p text:style-name="P273">§14</text:p>
      <text:p text:style-name="P274">Wszelkie sprawy sporne wynikłe między stronami będą rozpatrywane przez Sąd właściwy dla siedziby Zamawiającego.</text:p>
      <text:p text:style-name="P275"/>
      <text:p text:style-name="P276">§15</text:p>
      <text:p text:style-name="P277">W sprawach nieuregulowanych niniejszą umową mają zastosowanie przepisy Kodeksu cywilnego.</text:p>
      <text:p text:style-name="P278"/>
      <text:p text:style-name="P279">§16</text:p>
      <text:p text:style-name="P280">Niniejszą umowę<text:s/>sporządzono w dwóch jednobrzmiących egzemplarzach, po jednym dla każdej ze stron.</text:p>
      <text:p text:style-name="P281">Umowa obowiązuje wraz z Załącznikiem Nr 1 – Harmonogram pracy.</text:p>
      <text:p text:style-name="P282"/>
      <text:p text:style-name="P283"/>
      <text:p text:style-name="P284"/>
      <text:p text:style-name="P285"><text:tab/>WYKONAWCA<text:s/><text:tab/><text:tab/><text:tab/><text:tab/><text:tab/><text:tab/><text:tab/><text:tab/>ZAMAWIAJĄCY<text:s/><text:tab/><text:tab/><text:tab/><text:tab/><text:tab/><text:s text:c="43"/></text:p>
      <text:p text:style-name="P286"><text:tab/><text:tab/><text:tab/><text:s/></text:p>
      <text:p text:style-name="P287"><text:tab/><text:tab/><text:tab/><text:tab/><text:tab/><text:tab/></text:p>
      <text:p text:style-name="P288"/>
      <text:p text:style-name="P289"/>
      <text:p text:style-name="P290"/>
      <text:p text:style-name="P291"><text:tab/>............................................................</text:p>
      <text:p text:style-name="P292"><text:tab/><text:tab/><text:tab/><text:s text:c="40"/>data, podpis i pieczątka osoby uprawnionej<text:s/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Załącznik Nr 1 do Umowy Nr ………………………</text:p>
            <text:p text:style-name="P308"/>
            <text:p text:style-name="P309"/>
            <table:table table:style-name="Table310">
              <table:table-columns>
                <table:table-column table:style-name="TableColumn311"/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Harmonogram pracy</text:p>
                </table:table-cell>
                <table:table-cell table:style-name="TableCell317">
                  <text:p text:style-name="P318"/>
                  <text:p text:style-name="P319">Termin</text:p>
                  <text:p text:style-name="P320">w przypadku sprawozdania<text:s/>finansowego<text:s/></text:p>
                  <text:p text:style-name="P321"><text:span text:style-name="T322">za rok 2021</text:span></text:p>
                  <text:p text:style-name="P323"/>
                </table:table-cell>
                <table:table-cell table:style-name="TableCell324">
                  <text:p text:style-name="P325"/>
                  <text:p text:style-name="P326">Termin</text:p>
                  <text:p text:style-name="P327">w przypadku sprawozdania finansowego<text:s/></text:p>
                  <text:p text:style-name="P328"><text:span text:style-name="T329">za rok 2022</text:span></text:p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P333">Daty rozpoczęcia i zakończenia badania wstępnego</text:p>
                </table:table-cell>
                <table:table-cell table:style-name="TableCell334">
                  <text:p text:style-name="P335">16.12.2021-</text:p>
                  <text:p text:style-name="P336">10.01.2022</text:p>
                </table:table-cell>
                <table:table-cell table:style-name="TableCell337">
                  <text:p text:style-name="P338">25.11.2022-</text:p>
                  <text:p text:style-name="P339">09.01.2023</text:p>
                </table:table-cell>
              </table:table-row>
              <table:table-row table:style-name="TableRow340">
                <table:table-cell table:style-name="TableCell341">
                  <text:p text:style-name="P342">Spotkanie z jednostką w/s planowanego przebiegu badania<text:s/></text:p>
                </table:table-cell>
                <table:table-cell table:style-name="TableCell343">
                  <text:p text:style-name="P344">12.2021</text:p>
                </table:table-cell>
                <table:table-cell table:style-name="TableCell345">
                  <text:p text:style-name="P346">11.2022</text:p>
                </table:table-cell>
              </table:table-row>
              <table:table-row table:style-name="TableRow347">
                <table:table-cell table:style-name="TableCell348">
                  <text:p text:style-name="P349">Uczestnictwo przy inwentaryzacji składników aktywów</text:p>
                </table:table-cell>
                <table:table-cell table:style-name="TableCell350">
                  <text:p text:style-name="P351">12.2021</text:p>
                </table:table-cell>
                <table:table-cell table:style-name="TableCell352">
                  <text:p text:style-name="P353">11-12.2022</text:p>
                </table:table-cell>
              </table:table-row>
              <table:table-row table:style-name="TableRow354">
                <table:table-cell table:style-name="TableCell355">
                  <text:p text:style-name="P356">Maszynopis sprawozdania finansowego przygotowany przez jednostkę</text:p>
                  <text:p text:style-name="P357">- do badania, dyskusji i akceptacji</text:p>
                </table:table-cell>
                <table:table-cell table:style-name="TableCell358">
                  <text:p text:style-name="P359">03.03.2022</text:p>
                </table:table-cell>
                <table:table-cell table:style-name="TableCell360">
                  <text:p text:style-name="P361">03.03.2023</text:p>
                </table:table-cell>
              </table:table-row>
              <table:table-row table:style-name="TableRow362">
                <table:table-cell table:style-name="TableCell363">
                  <text:p text:style-name="P364">Rozpoczęcie badania właściwego</text:p>
                </table:table-cell>
                <table:table-cell table:style-name="TableCell365">
                  <text:p text:style-name="P366">02.03.2022</text:p>
                </table:table-cell>
                <table:table-cell table:style-name="TableCell367">
                  <text:p text:style-name="P368">02.03.2023</text:p>
                </table:table-cell>
              </table:table-row>
              <table:table-row table:style-name="TableRow369">
                <table:table-cell table:style-name="TableCell370">
                  <text:p text:style-name="P371">Podsumowanie wyników badania właściwego</text:p>
                </table:table-cell>
                <table:table-cell table:style-name="TableCell372">
                  <text:p text:style-name="P373">26.04.2022</text:p>
                </table:table-cell>
                <table:table-cell table:style-name="TableCell374">
                  <text:p text:style-name="P375">26.04.2023</text:p>
                </table:table-cell>
              </table:table-row>
              <table:table-row table:style-name="TableRow376">
                <table:table-cell table:style-name="TableCell377">
                  <text:p text:style-name="P378">Przygotowanie oświadczenia jednostki</text:p>
                </table:table-cell>
                <table:table-cell table:style-name="TableCell379">
                  <text:p text:style-name="P380">26.04.2022</text:p>
                </table:table-cell>
                <table:table-cell table:style-name="TableCell381">
                  <text:p text:style-name="P382">26.04.2023</text:p>
                </table:table-cell>
              </table:table-row>
              <table:table-row table:style-name="TableRow383">
                <table:table-cell table:style-name="TableCell384">
                  <text:p text:style-name="P385">Podpisanie sprawozdania z badania przez biegłego rewidenta</text:p>
                </table:table-cell>
                <table:table-cell table:style-name="TableCell386">
                  <text:p text:style-name="P387">29.04.2022</text:p>
                </table:table-cell>
                <table:table-cell table:style-name="TableCell388">
                  <text:p text:style-name="P389">28.04.2023</text:p>
                </table:table-cell>
              </table:table-row>
              <table:table-row table:style-name="TableRow390">
                <table:table-cell table:style-name="TableCell391">
                  <text:p text:style-name="P392">Przedstawienie<text:s/>sprawozdania z badania sprawozdania finansowego</text:p>
                </table:table-cell>
                <table:table-cell table:style-name="TableCell393">
                  <text:p text:style-name="P394">29.04.2022</text:p>
                </table:table-cell>
                <table:table-cell table:style-name="TableCell395">
                  <text:p text:style-name="P396">28.04.2023</text:p>
                </table:table-cell>
              </table:table-row>
            </table:table>
            <text:p text:style-name="P397"/>
            <text:p text:style-name="P398"/>
            <text:p text:style-name="P399"/>
            <text:p text:style-name="P400"/>
            <text:p text:style-name="P401"><text:s text:c="11"/>WYKONAWCA <text:s text:c="84"/>ZAMAWIAJĄCY<text:s/><text:tab/><text:tab/><text:tab/><text:tab/><text:tab/><text:s text:c="24"/></text:p>
            <text:p text:style-name="P402"><text:tab/><text:tab/><text:tab/><text:s/></text:p>
            <text:p text:style-name="P403"><text:tab/><text:tab/><text:tab/><text:tab/><text:tab/><text:tab/></text:p>
            <text:p text:style-name="P404"/>
            <text:p text:style-name="P405"/>
            <text:p text:style-name="P406"><text:span text:style-name="T407"><text:s text:c="81"/></text:span><text:span text:style-name="T408">.............................................................</text:span></text:p>
            <text:p text:style-name="P409"><text:span text:style-name="T410"><text:tab/></text:span><text:span text:style-name="T411"><text:tab/></text:span><text:span text:style-name="T412"><text:tab/><text:s text:c="40"/>data, podpis i pieczątka osoby uprawnionej</text:span></text:p>
            <text:p text:style-name="P413"/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</table:table>
      <text:p text:style-name="P4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Poprawka" style:display-name="Poprawk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4361in" text:min-label-width="0.25in" text:list-level-position-and-space-mode="label-alignment">
          <style:list-level-label-alignment text:label-followed-by="listtab" fo:margin-left="0.686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361in" text:min-label-width="0.25in" text:list-level-position-and-space-mode="label-alignment">
          <style:list-level-label-alignment text:label-followed-by="listtab" fo:margin-left="2.186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361in" text:min-label-width="0.25in" text:list-level-position-and-space-mode="label-alignment">
          <style:list-level-label-alignment text:label-followed-by="listtab" fo:margin-left="2.686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361in" text:min-label-width="0.25in" text:list-level-position-and-space-mode="label-alignment">
          <style:list-level-label-alignment text:label-followed-by="listtab" fo:margin-left="3.686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361in" text:min-label-width="0.25in" text:list-level-position-and-space-mode="label-alignment">
          <style:list-level-label-alignment text:label-followed-by="listtab" fo:margin-left="4.186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361in" text:min-label-width="0.25in" text:list-level-position-and-space-mode="label-alignment">
          <style:list-level-label-alignment text:label-followed-by="listtab" fo:margin-left="4.6861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11in" text:min-label-width="0.125in" text:list-level-position-and-space-mode="label-alignment">
          <style:list-level-label-alignment text:label-followed-by="listtab" fo:margin-left="1.4361in" fo:text-indent="-0.125in"/>
        </style:list-level-properties>
      </text:list-level-style-number>
      <text:list-level-style-number text:level="4" style:num-suffix="." style:num-format="1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125in" text:list-level-position-and-space-mode="label-alignment">
          <style:list-level-label-alignment text:label-followed-by="listtab" fo:margin-left="2.9361in" fo:text-indent="-0.125in"/>
        </style:list-level-properties>
      </text:list-level-style-number>
      <text:list-level-style-number text:level="7" style:num-suffix="." style:num-format="1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11in" text:min-label-width="0.125in" text:list-level-position-and-space-mode="label-alignment">
          <style:list-level-label-alignment text:label-followed-by="listtab" fo:margin-left="4.4361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 text:start-value="7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 text:start-value="9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 text:start-value="1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text:list-style style:name="LFO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Pietyra</meta:initial-creator>
    <dc:creator>Gabriela Pietyra</dc:creator>
    <meta:creation-date>2021-11-26T07:39:00Z</meta:creation-date>
    <dc:date>2021-11-26T12:23:00Z</dc:date>
    <meta:print-date>2021-11-26T07:44:00Z</meta:print-date>
    <meta:template xlink:href="Normal" xlink:type="simple"/>
    <meta:editing-cycles>4</meta:editing-cycles>
    <meta:editing-duration>PT1200S</meta:editing-duration>
    <meta:document-statistic meta:page-count="6" meta:paragraph-count="30" meta:word-count="2216" meta:character-count="15484" meta:row-count="110" meta:non-whitespace-character-count="13298"/>
  </office:meta>
</office:document-meta>
</file>